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75cm" table:align="center"/>
    </style:style>
    <style:style style:name="Таблица1.A" style:family="table-column">
      <style:table-column-properties style:column-width="15.87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6cm" fo:margin-left="0.064cm" table:align="left"/>
    </style:style>
    <style:style style:name="Таблица2.A" style:family="table-column">
      <style:table-column-properties style:column-width="16.96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text-properties officeooo:paragraph-rsid="0016052d"/>
    </style:style>
    <style:style style:name="P3" style:family="paragraph" style:parent-style-name="Table_20_Contents">
      <style:paragraph-properties fo:text-align="center" style:justify-single-word="false"/>
      <style:text-properties officeooo:paragraph-rsid="00199d53"/>
    </style:style>
    <style:style style:name="P4" style:family="paragraph" style:parent-style-name="Table_20_Contents">
      <style:paragraph-properties fo:text-align="start" style:justify-single-word="false"/>
      <style:text-properties officeooo:paragraph-rsid="00199d53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4db7e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paragraph-rsid="0016052d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paragraph-rsid="0018cc2b"/>
    </style:style>
    <style:style style:name="P9" style:family="paragraph" style:parent-style-name="Table_20_Contents">
      <style:paragraph-properties fo:margin-top="0cm" fo:margin-bottom="0.499cm" style:contextual-spacing="false"/>
      <style:text-properties fo:font-weight="normal" officeooo:paragraph-rsid="0018cc2b" style:font-weight-asian="normal" style:font-weight-complex="normal"/>
    </style:style>
    <style:style style:name="P10" style:family="paragraph" style:parent-style-name="Table_20_Contents">
      <style:paragraph-properties fo:margin-top="0cm" fo:margin-bottom="0.499cm" style:contextual-spacing="false"/>
      <style:text-properties officeooo:paragraph-rsid="00199d53"/>
    </style:style>
    <style:style style:name="T1" style:family="text">
      <style:text-properties fo:font-weight="bold"/>
    </style:style>
    <style:style style:name="T2" style:family="text">
      <style:text-properties fo:font-weight="bold" officeooo:rsid="0018cc2b"/>
    </style:style>
    <style:style style:name="T3" style:family="text">
      <style:text-properties fo:font-weight="bold" officeooo:rsid="00199d53"/>
    </style:style>
    <style:style style:name="T4" style:family="text">
      <style:text-properties officeooo:rsid="0016052d"/>
    </style:style>
    <style:style style:name="T5" style:family="text">
      <style:text-properties officeooo:rsid="0017a227"/>
    </style:style>
    <style:style style:name="T6" style:family="text">
      <style:text-properties officeooo:rsid="0018cc2b"/>
    </style:style>
    <style:style style:name="T7" style:family="text">
      <style:text-properties fo:font-size="16pt" officeooo:rsid="0018cc2b" style:font-size-asian="14pt" style:font-size-complex="16pt"/>
    </style:style>
    <style:style style:name="T8" style:family="text">
      <style:text-properties fo:font-size="16pt" fo:font-weight="bold" officeooo:rsid="0018cc2b" style:font-size-asian="14pt" style:font-weight-asian="bold" style:font-size-complex="16pt" style:font-weight-complex="bold"/>
    </style:style>
    <style:style style:name="T9" style:family="text">
      <style:text-properties fo:font-weight="normal" officeooo:rsid="00199d53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T2">КОНСПЕКТ </text:span><text:span text:style-name="T3">РОДИТЕЛЬСКОГО </text:span><text:span text:style-name="T2">СОБРАНИЯ </text:span></text:p>
            <text:p text:style-name="P4"><text:span text:style-name="T9"><text:s text:c="21"/>НА ТЕМУ: </text:span><text:span text:style-name="T3">« РОЛЬ ЭТИКЕТА В ВОСПИТАНИИ ДЕТЕЙ»</text:span><text:line-break/><text:line-break/><text:span text:style-name="T10">Цель</text:span>:<text:line-break/>Установление системы взаимодействия «воспитатель – родитель – ребенок – сотрудничество».<text:line-break/><text:span text:style-name="T10">Задачи:</text:span><text:line-break/>Привлечь внимание родителей к вопросу нравственного воспитания дошкольников;<text:line-break/>Формировать навыки этического поведения; </text:p>
            <text:p text:style-name="P2">Развивать познавательный интерес к этическим правилам и нормам;</text:p>
            <text:p text:style-name="P2"><text:s/>Способствовать созданию положительного микроклимата в группе. <text:line-break/><text:span text:style-name="T10">Ход мероприятия: </text:span><text:line-break/>Уважаемые родители! Сегодня мы с вами собрались, чтобы выяснить, какие факторы способствуют правильному воспитанию детей. Я считаю формирование у детей общечеловеческих духовных ценностей и ориентиров, среди которых: доброта, любовь к близким, терпимость к окружающим, является одной из главных задач воспитания подрастающего поколения. Культурно воспитанный человек никогда не сделает ничего такого, что могло обидеть, задеть, унизить другого, не сломает ветку, не пройдет мимо чужой беды. <text:line-break/>Как бы разносторонне мы не будем развивать наших детей, если мы не научим их культуре общения, уважению, умению вести себя среди людей, они не смогут жить в обществе, а у общества, в котором отсутствует нравственная культура, нет будущего. <text:line-break/>Немаловажную роль в этом играет этикет. Тема нашей встречи «Роль этикета в воспитании детей».<text:line-break/>Этикет – французское слово, обозначает «свод правил поведения, принятых в определенном обществе».<text:line-break/>Обсуждение вопросов этикета будет проходить во время игры - КВН. <text:line-break/>Команда родителей - "Всезнайки"<text:line-break/>Команда детей - "Всеумейки"<text:line-break/>Стихотворение «Что такое этикет? »<text:line-break/>Что такое этикет –<text:line-break/>Знать должны мы с детских лет. <text:line-break/>Это – нормы поведения:<text:line-break/>Как ходить на День рождения? <text:line-break/>Как знакомиться? <text:line-break/>Как есть? <text:line-break/>Как звонить? <text:line-break/>Как встать? <text:line-break/>Как сесть? <text:line-break/>Как здороваться со взрослым? <text:line-break/>Много разных есть вопросов. <text:line-break/>И на них даёт ответ <text:line-break/>Этот самый этикет. <text:line-break/>Конкурс 1: «Что такое этикет? »<text:line-break/>Вопрос №1: Что такое этикет? <text:line-break/>Что такое этикет? Этикет — это порядок поведения, удобный для всех. Соблюдать этикет- значить соблюдать правила поведения. Любовь и уважение к людям помогают нам соблюдать этикет. <text:line-break/>Вопрос №2: «Какие формы (разновидности) этикета вы знаете? » <text:line-break/>1. Речевой этикет. <text:line-break/>2. Этикет телефонного этикета. <text:line-break/><text:soft-page-break/>3. Искусство нравиться людям. Культура внешнего вида. <text:line-break/>4. Этикет и мой дом. <text:line-break/>5. Соблюдение этикета в общественных местах. <text:line-break/>6. Гостевой и подарочный этикет. <text:line-break/>7. Столовый этикет. <text:line-break/>8. Семейный этикет. <text:line-break/>9. Этикет межличностных отношений. <text:line-break/>Конкурс 2: Блиц – опрос<text:line-break/>1. Слова приветствия при встрече. <text:line-break/>2. Слова прощания при расстовании. <text:line-break/>3. У меня зазвонил телефон. <text:line-break/>4. Я набираю номер ваш. <text:line-break/>Конкурс 3:<text:line-break/>Этикетная задачка 1<text:line-break/>Выбери костюм для посещения театра. <text:line-break/>Этикетная задачка 2<text:line-break/>Выбери костюм для визита в гости. <text:line-break/>Конкурс 4: «Комплимент Фее Счастья».<text:line-break/>Фея Счастья всегда находится рядом с людьми, которые любят друг друга. Надо сказать ей приятные, добрые слова, тогда она сделает всех нас счастливыми, добрыми. <text:line-break/>Конкурс 5: Веселые загадки<text:line-break/>Мама с папою сидят, <text:line-break/>Торт с конфетами едят. <text:line-break/>Скажет вежливая дочь:<text:line-break/>«Разрешите … »<text:line-break/>(Вам помочь) <text:line-break/>Катя пупсика Игнатку<text:line-break/>Уложила спать в кроватку –<text:line-break/>Больше он играть не хочет, <text:line-break/>Говорит: «… »<text:line-break/>(Спокойной ночи) <text:line-break/>Дети Даша и Егорка<text:line-break/>Сыр для пиццы трут на терке. <text:line-break/>Просят мышки из норы:<text:line-break/>«Дайте! Будьте. »<text:line-break/>(Так добры) <text:line-break/>Девочка Рита возле дорожки<text:line-break/>Стол накрывает собаке и кошке. <text:line-break/>Плошки расставив, скажет им Рита<text:line-break/>«Ешьте! Приятного вам … »<text:line-break/>(Аппетита) <text:line-break/>Встретив зайку, ёж-сосед<text:line-break/>Говорит ему: «… »<text:line-break/>(Привет) <text:line-break/>А его сосед ушастый<text:line-break/>Отвечает: «Ёжик, … »<text:line-break/>(Здравствуй) <text:line-break/>К Осьминожке Камбала<text:line-break/>В понедельник заплыла, <text:line-break/>А во вторник на прощанье<text:line-break/>Ей сказала: «… »<text:line-break/><text:soft-page-break/>(До свиданья) <text:line-break/>Неуклюжий песик Костик<text:line-break/>Мышке наступил на хвостик. <text:line-break/>Поругались бы они, <text:line-break/>Но сказал он «… »<text:line-break/>(Извини) <text:line-break/>Конкурс 6: «Приятного аппетита»<text:line-break/>Предлагаю закончить фразу из правил поведения за столом:<text:line-break/>1. Есть и пить надо … (беззвучно и аккуратно, не оставляя на скатерти следов пищи;<text:line-break/>2. Не склоняться низко … (над тарелкой, лишь слегка наклонить … (голову) ;<text:line-break/>3. На столе лежат только кисти рук, локти… (на стол не ставим) ;<text:line-break/>4. Если ложка или вилка упала на пол, не спешим ее поднимать, попросим другую, но при выходе из-за стола … (поднимем ее) ; 5. За столом нельзя говорить … (громко или с полным ртом) ;<text:line-break/>6. Всегда благодарим за угощение хозяйку добрыми словами («Спасибо, очень вкусно! », «Обед был просто замечательным! », «Какой прекрасный обед», «Спасибо, все было очень вкусно! », «Мамочка, ты у нас самый лучший повар! »<text:line-break/>Просмотр мультимедийной презентации "Наши дети и этикет"<text:line-break/>Подведение итогов:<text:line-break/>Ребенок с самых первых дней живет и воспитывается в определенной среде, и, как губка, впитывает ее особенности. Видя, как общаются между собой и с ним его родные люди, он усваивает те же нормы поведения. Совершенно верно, дети копируют ваше поведение. Однако не забывайте повторять ребенку о том, что говорить «волшебные слова» нужно не только дома, но и в детском саду, школе и на улице. И, наконец, следите за тем, чтобы эти правила ребенок соблюдал в повседневной жизни. И дома, и вне дома это очень важно. <text:line-break/></text:p>
            <text:p text:style-name="Table_20_Contents"/>
          </table:table-cell>
        </table:table-row>
      </table:table>
      <text:p text:style-name="Standard"/>
      <text:section text:style-name="Sect1" text:name="block-system-main">
        <text:section text:style-name="Sect1" text:name="node-2938">
          <table:table table:name="Таблица2" table:style-name="Таблица2">
            <table:table-column table:style-name="Таблица2.A"/>
            <table:table-row>
              <table:table-cell table:style-name="Таблица2.A1" office:value-type="string">
                <text:p text:style-name="P7"><text:s text:c="7"/></text:p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  <text:p text:style-name="P10"><text:s text:c="52"/></text:p>
                <text:p text:style-name="P10"><text:soft-page-break/><text:s text:c="55"/><text:span text:style-name="T8">СОДОКЛАД</text:span></text:p>
                <text:p text:style-name="P9"><text:span text:style-name="T7">на тему: «Нравственное воспитание детей старшего дошкольного возраста. Этикет.» <text:s text:c="3"/></text:span></text:p>
                <text:p text:style-name="P9"><text:span text:style-name="T7"><text:s text:c="65"/>подготовил воспитатель сем.гр.</text:span></text:p>
                <text:p text:style-name="P9"><text:span text:style-name="T7"><text:s text:c="65"/>Крылова К.И.</text:span></text:p>
                <text:p text:style-name="P7"><text:s text:c="3"/>Нравственно - патриотическое воспитание детей является одной из основных задач дошкольного образовательного учреждения. Чувство Родины… Оно начинается у ребёнка с отношения к семье, к самым близким людям – к матери, отцу, бабушке, дедушке. Это корни, связывающие его с родным домом и ближайшим окружением.</text:p>
                <text:p text:style-name="P1"><text:s text:c="8"/>Чувство Родины начинается с восхищения тем, что видит перед собой малыш, чему он изумляется и что вызывает отклик в его душе…</text:p>
                <text:p text:style-name="P6">И хотя многие впечатления ещё не осознаны им глубоко, но, пропущенные через детское восприятие, они играют огромную роль в становлении личности патриота. Государство, в настоящее время, пытается восстанавливать утраченное в гражданах страны, в том числе и в детях чувство патриотизма и гражданственности.</text:p>
                <text:p text:style-name="P6"><text:s text:c="6"/>Всем известный факт: формирование личности человека происходит в дошкольном возрасте. Это факт касается и своевременного формирования у дошкольников чувства патриотизма: любви и привязанности, преданности и ответственности, желания трудиться на благо родного края, беречь и умножать его богатство. Встает вопрос – как обеспечить правильно воспитательную работу в ДОУ, чтобы прививать дошкольникам ценностные ориентации, гражданственность, патриотизм и любовь к своей Малой и Большой Родине? </text:p>
                <text:p text:style-name="P1"><text:s text:c="6"/>Очень важно, чтобы дети как можно раньше поняли, что большая Родина – Россия, Российская Федерация, она одна на всех, кто родился на ее просторах, полюбил ее, кто прилагает усилия, чтобы она стала еще краше, богаче, стала бы могучей державой. И каждому из нас надо уметь быть ей полезным. А для этого надо много знать и уметь; с детства совершать такие дела, которые были бы на благо своего дома, детского сада, города, а в дальнейшем – и на благо всей страны. Знакомство с большой Родиной – Россией – является третьей основной ступенью нравственно-патриотического воспитания детей. Если человек заботится о Родине – значит, он является ее сыном, значит Россия для него – Родина.</text:p>
                <text:p text:style-name="P7"><text:span text:style-name="T4"><text:s text:c="6"/>В программе «От рождения до школы» под редакцией Н.Е.Вераксы, Т.С.Комаровой, М.А.Васильевой в образовательной области «Социально-коммуникативное развитие» </text:span><text:span text:style-name="T5">выделены задачи направленные на усвоение норм и ценностей, принятых в обществе, включая моральные и нравственные ценности; развитие общения и взаимодействия ребёнка со взрослыми и сверстниками; формирование уважительного отношения и чувства принадлежности к своей семье и к сообществу детей и взрослых в Организации.</text:span><text:span text:style-name="Strong_20_Emphasis"> </text:span></text:p>
                <text:p text:style-name="P1"><text:s text:c="8"/>Не менее важным условием нравственно-патриотического воспитания детей является тесная взаимосвязь с родителями. Любовь маленького ребенка-дошкольника к Родине начинается с отношения к самым близким людям – отцу, матери, дедушке, бабушке, любви к своему дому, своим сверстникам. С целью воспитания у детей любви и уважения к мамам, папам, пожилым людям, умение понимать и анализировать, провели занятия на темы: «7Я», <text:soft-page-break/>«Пожилые люди», «Моя мама- лучше всех», «Дети и родители» и т.д.</text:p>
                <text:p text:style-name="P1"><text:s text:c="10"/>Знакомим детей с традициями и бытом России. Знакомим с историей возникновения народных игрушек, с видами устного народного творчества. <text:s/>С этой целью провели занятия- развлечения «Выставка дымковских игрушек», «Масленица», <text:s/>«Русские матрешки».<text:span text:style-name="Strong_20_Emphasis"> </text:span></text:p>
                <text:p text:style-name="P1"><text:s text:c="9"/>Знакомство дошкольников с родным городом, областью и родной страной – процесс длительный и сложный. Он не может происходить от случая к случаю. Положительного результата можно достичь только систематической работой, и эта работа, в основном, проводится вне занятий. Одна из главных задач, которую мы ставим перед собой при подготовке каждого занятия – подбор наглядного материала: репродукции картин, различные схемы, рисунки, фотографии из прошлых лет и современных достопримечательностей. Воспитывая у детей любовь к своему городу, подводим их к пониманию, что их город — частица Родины, поскольку во всех местах, больших и маленьких, есть много общего. Работу по ознакомлению детей с Родиной проводим поэтапно. Следующим этапом в этом году было знакомство детей с достопримечательностями <text:span text:style-name="T5">посёлка Б.Пойма.</text:span> Мы вместе с детьми <text:span text:style-name="T5">посещали : библиотеку, храм.</text:span> <text:span text:style-name="T6">С родителями дети посещали Кремль, театры.</text:span></text:p>
                <text:p text:style-name="P8"><text:span text:style-name="T6"><text:s text:c="8"/>Дети с большим удовольствием посещают лес, озеро- расширяет представления детей о природных ресурсах родного края, воспитывается чувство ответственности, бережное отношение к природе.</text:span></text:p>
                <text:p text:style-name="P1"><text:s text:c="8"/>В работе с семьёй опираемся на родителей не только как на помощников детского сада, но и как на равноправных участников формирования детской личности. Прикосновение к истории своей семьи вызывает у ребенка сильные эмоции, заставляет сопереживать, 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</text:p>
                <text:p text:style-name="P1"><text:span text:style-name="Strong_20_Emphasis">Заключение:</text:span></text:p>
                <text:p text:style-name="P1">Формирование патриотических чувств проходит эффективнее, если детский сад устанавливает тесную связь с семьёй. Необходимость подключения семьи к процессу ознакомления дошкольников с социальным окружением объясняется особыми педагогическими возможностями, которыми обладает семья и которые не может заменить дошкольное учреждение: любовь и привязанность к детям, эмоционально-нравственная насыщенность отношений, их общественная, а не эгоистическая направленность и др. Всё это создаёт благоприятные условия для воспитания высших нравственных чувств. Детский сад в своей работе с семьёй должен опираться на родителей не только как на помощников детского учреждения, а как на равноправных участников формирования детской личности. Взаимодействие семьи и дошкольного образовательного учреждения необходимо осуществлять на основе принципа единства координации усилий ДОУ, семьи и общественности, принципа совместной деятельности воспитателей и семьи. В нравственно-патриотическом воспитании особенное значение имеет пример взрослых, близких людей. На конкретных примерах, фактах из жизни членов семьи необходимо проводить работу по ознакомлению с родным краем, начиная с того, что принято назвать «малой Родиной» и постепенно переходя к таким категориям как Отечество, «долг перед Родиной» и т.д. Успеха в патриотическом воспитании можно достигнуть только, если сами взрослые будут знать и любить историю своей страны, своего города. Они должны уметь отобрать те знания, которые доступны детям дошкольного возраста, то, что может вызвать у детей чувство восторга и гордости. Но никакие знания не дадут положительного результата, если взрослый <text:soft-page-break/>сам не будет восторгаться своей страной, своим народом, своим городом. При рождении ребенок - чистый лист, рисуй на нем, что хочешь. Вот и оставляют на этом листе свой след все, кто соприкасался с ребенком. Хорошо, если те, с кем общается маленький человек, умные, добрые, высоконравственные люди.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07:42:54.78</meta:creation-date>
    <dc:date>2015-01-22T14:01:08.76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2" meta:image-count="0" meta:object-count="0" meta:page-count="6" meta:paragraph-count="23" meta:word-count="1663" meta:character-count="11988" meta:non-whitespace-character-count="9943"/>
  </office:meta>
</office:document-meta>
</file>