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bold" officeooo:paragraph-rsid="001c1f1c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none" fo:font-weight="normal" officeooo:paragraph-rsid="001ee927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none" fo:font-weight="normal" officeooo:paragraph-rsid="001fbe84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none" fo:font-weight="normal" officeooo:paragraph-rsid="00205259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1c1f1c" officeooo:paragraph-rsid="001c1f1c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normal" officeooo:rsid="001c1f1c" officeooo:paragraph-rsid="001c1f1c" style:font-size-asian="12.25pt" style:font-weight-asian="normal" style:font-size-complex="14pt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14pt" fo:font-weight="normal" officeooo:rsid="001c1f1c" officeooo:paragraph-rsid="001c1f1c" style:font-size-asian="12.25pt" style:font-weight-asian="normal" style:font-size-complex="14pt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4pt" fo:font-weight="normal" officeooo:rsid="001c1f1c" officeooo:paragraph-rsid="001c1f1c" style:font-size-asian="12.25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4pt" fo:font-weight="normal" officeooo:rsid="001c1f1c" officeooo:paragraph-rsid="001c1f1c" style:font-size-asian="12.25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1c1f1c" officeooo:paragraph-rsid="001c1f1c" style:font-size-asian="12.25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1cfb5a" officeooo:paragraph-rsid="001cfb5a" style:font-size-asian="12.25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cfb5a" officeooo:paragraph-rsid="001cfb5a" style:font-size-asian="12.25pt" style:font-weight-asian="normal" style:font-size-complex="14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ee927" officeooo:paragraph-rsid="001ee927" style:font-size-asian="12.25pt" style:font-weight-asian="normal" style:font-size-complex="14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fbe84" officeooo:paragraph-rsid="001ee927" style:font-size-asian="12.25pt" style:font-weight-asian="normal" style:font-size-complex="14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fbe84" officeooo:paragraph-rsid="001fbe84" style:font-size-asian="12.25pt" style:font-weight-asian="normal" style:font-size-complex="14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205259" officeooo:paragraph-rsid="00205259" style:font-size-asian="12.25pt" style:font-weight-asian="normal" style:font-size-complex="14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4pt" style:text-underline-style="none" fo:font-weight="normal" officeooo:paragraph-rsid="00205259" style:font-size-asian="12.25pt" style:font-weight-asian="normal" style:font-size-complex="14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4pt" style:text-underline-style="none" fo:font-weight="normal" officeooo:paragraph-rsid="00249891" style:font-size-asian="12.25pt" style:font-weight-asian="normal" style:font-size-complex="14pt" style:font-weight-complex="normal"/>
    </style:style>
    <style:style style:name="P19" style:family="paragraph" style:parent-style-name="Standard">
      <style:paragraph-properties fo:text-align="start" style:justify-single-word="false"/>
      <style:text-properties officeooo:paragraph-rsid="002569f8"/>
    </style:style>
    <style:style style:name="P20" style:family="paragraph" style:parent-style-name="Standard" style:list-style-name="L3">
      <style:paragraph-properties fo:text-align="start" style:justify-single-word="false"/>
      <style:text-properties officeooo:paragraph-rsid="002569f8"/>
    </style:style>
    <style:style style:name="P21" style:family="paragraph" style:parent-style-name="Standard" style:list-style-name="L3">
      <style:paragraph-properties fo:line-height="100%" fo:text-align="start" style:justify-single-word="false"/>
      <style:text-properties officeooo:paragraph-rsid="002569f8"/>
    </style:style>
    <style:style style:name="T1" style:family="text">
      <style:text-properties officeooo:rsid="001c1f1c"/>
    </style:style>
    <style:style style:name="T2" style:family="text">
      <style:text-properties style:text-underline-style="solid" style:text-underline-width="auto" style:text-underline-color="font-color" officeooo:rsid="001c1f1c"/>
    </style:style>
    <style:style style:name="T3" style:family="text">
      <style:text-properties officeooo:rsid="001ee927"/>
    </style:style>
    <style:style style:name="T4" style:family="text">
      <style:text-properties officeooo:rsid="001fbe84"/>
    </style:style>
    <style:style style:name="T5" style:family="text">
      <style:text-properties officeooo:rsid="00205259"/>
    </style:style>
    <style:style style:name="T6" style:family="text">
      <style:text-properties officeooo:rsid="00216862"/>
    </style:style>
    <style:style style:name="T7" style:family="text">
      <style:text-properties officeooo:rsid="00227c6c"/>
    </style:style>
    <style:style style:name="T8" style:family="text">
      <style:text-properties officeooo:rsid="00236ec8"/>
    </style:style>
    <style:style style:name="T9" style:family="text">
      <style:text-properties officeooo:rsid="00249891"/>
    </style:style>
    <style:style style:name="T10" style:family="text">
      <style:text-properties officeooo:rsid="002569f8"/>
    </style:style>
    <style:style style:name="T11" style:family="text">
      <style:text-properties fo:font-size="14pt" style:text-underline-style="none" fo:font-weight="normal" officeooo:rsid="002569f8" style:font-size-asian="12.25pt" style:font-weight-asian="normal" style:font-size-complex="14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Занятие по основам безопасности жизнедеятельности <text:s/></text:p>
      <text:p text:style-name="P6">с детьми семейной группы</text:p>
      <text:p text:style-name="P7">проведено воспитателем: Крылова К.И.</text:p>
      <text:p text:style-name="P7"/>
      <text:p text:style-name="P1"><text:span text:style-name="T2">Тема:</text:span><text:span text:style-name="T1"> « ОСТОРОЖНО, ОГОНЬ!»</text:span></text:p>
      <text:p text:style-name="P10">Цель:</text:p>
      <text:list xml:id="list27722364" text:style-name="L1">
        <text:list-item>
          <text:p text:style-name="P8">сформировать представления о предметах, которыми пользоваться детям категорически запрещено, - спички, газовые плиты, печка;</text:p>
        </text:list-item>
        <text:list-item>
          <text:p text:style-name="P8">научить детей поведению в экстремальных ситуациях: уметь пользоваться <text:s/></text:p>
        </text:list-item>
      </text:list>
      <text:p text:style-name="P9">телефоном, привлечь внимание взрослых, позвать на помощь при пожаре.</text:p>
      <text:p text:style-name="P11">Оборудование:</text:p>
      <text:p text:style-name="P12">загадки о спичках, печке, отрывок из произведения С.Маршака «Пожар»,</text:p>
      <text:p text:style-name="P12">ширма по пожарной безопасности.</text:p>
      <text:p text:style-name="P11">Ход занятия:</text:p>
      <text:p text:style-name="P12">1. Организационный момент.</text:p>
      <text:p text:style-name="P12"><text:s text:c="2"/>Летела мошка, осиновая ножка.</text:p>
      <text:p text:style-name="P12"><text:s text:c="2"/>На стог села, все сено съела.</text:p>
      <text:p text:style-name="P12"><text:s text:c="38"/>(Спички.)</text:p>
      <text:p text:style-name="P12">Восп-ль: Пожар- это не случайность, а результат неправильного поведения людей.</text:p>
      <text:p text:style-name="P13">2. Анализ спичечного коробка.</text:p>
      <text:p text:style-name="P13">Восп-ль: Ребята, посмотрите, у меня в руках спичечный коробок. Как вы думаете, моей жизни будет что-либо угрожать, если я просто положу коробок со спичками в карман моей одежды, просто буду держать его в руках?</text:p>
      <text:p text:style-name="P13">-У вас есть спички дома?</text:p>
      <text:p text:style-name="P13">-Где они хранятся?</text:p>
      <text:p text:style-name="P2"><text:span text:style-name="T3">- Как вы думаете, почему ваши мама и папа не разрешают вам брать в руки спички или играть с ними? ( Отв</text:span><text:span text:style-name="T4">еты детей)</text:span></text:p>
      <text:p text:style-name="P14"><text:s text:c="2"/>Таким образом, нельзя играть со спичками и зажигалками. Это — одна из причин пожара!</text:p>
      <text:p text:style-name="P15">3. Работа по стихотворению С.Я. Маршака « Пожар».</text:p>
      <text:p text:style-name="P15">Восп-ль: В городах есть дома, большие и малые. Люди в разных домах живут. Большие многоэтажные дома отапливаются батареями с горячей водой. А малые, частные, дома чем отапливаются ? ( Ответы детей)</text:p>
      <text:p text:style-name="P15">-Да, печкой. Печка такая уютная, тёплая. А как вы считаете, печка может быть причиной пожара? ( Ответы детей)</text:p>
      <text:p text:style-name="P15">- Послушайте, пожалуйста, отрывок из стихотворения С.Маршака:</text:p>
      <text:p text:style-name="P15"><text:s text:c="19"/>ПОЖАР</text:p>
      <text:p text:style-name="P15"><text:s/>Мать на рынок уходила,</text:p>
      <text:p text:style-name="P15"><text:s/>Дочке Лене говорила...</text:p>
      <text:p text:style-name="P15">…..................................</text:p>
      <text:p text:style-name="P15"><text:s/>Стены дымом заволок,</text:p>
      <text:p text:style-name="P15"><text:s/>Лижет пол и потолок.</text:p>
      <text:p text:style-name="P3"><text:soft-page-break/><text:span text:style-name="T4">- </text:span><text:span text:style-name="T5">Чем опасна печь в доме?</text:span></text:p>
      <text:p text:style-name="P16">- Почему нельзя без разрешения взрослых трогать заслонку, открывать печную дверцу? (Ответы детей)</text:p>
      <text:p text:style-name="P16"><text:s text:c="4"/>Таким образом, не открывайте без разрешения взрослых печную дверцу. Оттуда может выскочить раскалённый уголёк или искра и стать причиной пожара.</text:p>
      <text:p text:style-name="P16">4. Беседа о поведении при пожаре.</text:p>
      <text:p text:style-name="P16">Восп-ль: Ребята, послушайте внимательно стихотворение:</text:p>
      <text:p text:style-name="P16"><text:s text:c="4"/>Знает каждый гражданин</text:p>
      <text:p text:style-name="P16"><text:s text:c="4"/>Этот номер- 01.</text:p>
      <text:p text:style-name="P16"><text:s text:c="4"/>Если к вам придёт беда,</text:p>
      <text:p text:style-name="P16"><text:s text:c="4"/>Позвони скорей туда.</text:p>
      <text:p text:style-name="P16"><text:s text:c="4"/>Если нету телефона-</text:p>
      <text:p text:style-name="P16"><text:s text:c="4"/>Позови людей с балкона!</text:p>
      <text:p text:style-name="P16">- Как вы думаете, почему я вам прочитала это стихотворение?</text:p>
      <text:p text:style-name="P16">- Какие в нём есть правила? Так что же это за телефонный номер — 01? И о какой беде идёт речь?</text:p>
      <text:p text:style-name="P16">- Какое правило мы ещё с вами не назвали?</text:p>
      <text:p text:style-name="P16"><text:s/>Какой мы можем сделать вывод?</text:p>
      <text:p text:style-name="P16">Вывод: При пожаре нужно позвонить по номеру «01» и вызвать пожарных. А если дома нет телефона, нужно выйти на балкон или на улицу и позвать взрослых на помощь.</text:p>
      <text:p text:style-name="P16">- Ребята, вы видели когда-нибудь, как горит костёр, идёт дым. Кто-то из вас попадал под дым, как вы себя чувствовали? Вам легко было дышать? (Ответы детей)</text:p>
      <text:p text:style-name="P4"><text:span text:style-name="T5">- Многие люди думают, что самое страшное при пожаре- огонь. Это заблуждение! Дым очень опасен, значительно опаснее огн</text:span><text:span text:style-name="T6">я! Большинство людей погибают не от огня, а от <text:s/>дыма, удушья. Иногда достаточно всего несколько вдохов, и человек теряет сознание. Без посторонней помощи- это смерть.</text:span></text:p>
      <text:p text:style-name="P4"><text:span text:style-name="T6"><text:s text:c="2"/>По</text:span><text:span text:style-name="T7">этому запомните: </text:span><text:span text:style-name="T8">если в помещение проник дым, надо <text:s/>смочить водой одежду, полотенце, тряпку, накрыть голову чем-нибудь мокрым и выходить пригнувшись, а рот и нос прикрыть мокрой тканью и дышать через нее. </text:span></text:p>
      <text:p text:style-name="P4"><text:span text:style-name="T8"><text:s/></text:span><text:span text:style-name="T9">Восп-ль: Ни в коем случае нельзя прятаться под диваном, столом, кроватями и другими предметами и вещами. Как вы думаете, почему? ( Ответы детей)</text:span></text:p>
      <text:p text:style-name="P4"><text:span text:style-name="T9"><text:s text:c="5"/>Да, мебель тоже может загореться, но самое главное- вас будет очень трудно найти взрослым.</text:span></text:p>
      <text:p text:style-name="P18"><text:span text:style-name="T9">5. Итог занятия.</text:span></text:p>
      <text:p text:style-name="P18"><text:span text:style-name="T9"><text:s/></text:span><text:span text:style-name="T10">Восп-ль: Ребята, давайте ещё раз повторим, как мы будем вести себя, если у нас случится пожар.</text:span></text:p>
      <text:p text:style-name="P19"><text:span text:style-name="T11">ПРАВИЛА:</text:span></text:p>
      <text:list xml:id="list28486890" text:style-name="L3">
        <text:list-item>
          <text:p text:style-name="P20"><text:span text:style-name="T11">Позовём взрослых.</text:span></text:p>
        </text:list-item>
        <text:list-item>
          <text:p text:style-name="P20"><text:span text:style-name="T11">Попробуем затушить пламя, если оно маленькое. Чем? Если ничего не </text:span><text:soft-page-break/><text:span text:style-name="T11">получилось, а дома есть телефон, то набираем номер «01».</text:span></text:p>
        </text:list-item>
        <text:list-item>
          <text:p text:style-name="P20"><text:span text:style-name="T11">Если нет телефона, выходим на балкон или на улицу и зовём на помощь.</text:span></text:p>
        </text:list-item>
        <text:list-item>
          <text:p text:style-name="P20"><text:span text:style-name="T11">Не прячемся под кровати, столы и по углам.</text:span></text:p>
        </text:list-item>
        <text:list-item>
          <text:p text:style-name="P20"><text:span text:style-name="T11">Когда придут на помощь взрослые или пожарные, мы во всём их слушаемся.</text:span></text:p>
          <text:p text:style-name="P21"><text:span text:style-name="T11">Молодцы, хорошо запомнили правила поведения при пожаре! </text:span></text:p>
        </text:list-item>
      </text:list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1T13:10:02.24</meta:creation-date>
    <dc:date>2015-02-12T08:41:58.17</dc:date>
    <meta:editing-duration>PT2H14M42S</meta:editing-duration>
    <meta:editing-cycles>2</meta:editing-cycles>
    <meta:generator>LibreOffice/3.6$Windows_x86 LibreOffice_project/e29a214-2bbed72-0621de6-a97528c-8f066d</meta:generator>
    <meta:document-statistic meta:table-count="0" meta:image-count="0" meta:object-count="0" meta:page-count="3" meta:paragraph-count="63" meta:word-count="621" meta:character-count="4061" meta:non-whitespace-character-count="3398"/>
  </office:meta>
</office:document-meta>
</file>